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2</text:p>
          </table:table-cell>
          <table:table-cell table:style-name="ce1" table:number-columns-repeated="2"/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9" calcext:value-type="float">
            <text:p>5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14" calcext:value-type="float">
            <text:p>12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90302:231</text:p>
          </table:table-cell>
          <table:table-cell table:style-name="ce4" office:value-type="float" office:value="116988.81" calcext:value-type="float">
            <text:p>116988,8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10301:130</text:p>
          </table:table-cell>
          <table:table-cell table:style-name="ce4" office:value-type="float" office:value="156250.69" calcext:value-type="float">
            <text:p>156250,6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10301:131</text:p>
          </table:table-cell>
          <table:table-cell table:style-name="ce4" office:value-type="float" office:value="317993.74" calcext:value-type="float">
            <text:p>317993,7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40401:1637</text:p>
          </table:table-cell>
          <table:table-cell table:style-name="ce4" office:value-type="float" office:value="919857.56" calcext:value-type="float">
            <text:p>919857,5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302:439</text:p>
          </table:table-cell>
          <table:table-cell table:style-name="ce4" office:value-type="float" office:value="156603.11" calcext:value-type="float">
            <text:p>156603,1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101:2105</text:p>
          </table:table-cell>
          <table:table-cell table:style-name="ce4" office:value-type="float" office:value="148792.69" calcext:value-type="float">
            <text:p>148792,6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20504:865</text:p>
          </table:table-cell>
          <table:table-cell table:style-name="ce4" office:value-type="float" office:value="4260.18" calcext:value-type="float">
            <text:p>4260,1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30317:491</text:p>
          </table:table-cell>
          <table:table-cell table:style-name="ce4" office:value-type="float" office:value="86260.71" calcext:value-type="float">
            <text:p>86260,7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30317:492</text:p>
          </table:table-cell>
          <table:table-cell table:style-name="ce4" office:value-type="float" office:value="175326.64" calcext:value-type="float">
            <text:p>175326,6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30320:176</text:p>
          </table:table-cell>
          <table:table-cell table:style-name="ce4" office:value-type="float" office:value="14423934.72" calcext:value-type="float">
            <text:p>14423934,7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30201:4934</text:p>
          </table:table-cell>
          <table:table-cell table:style-name="ce4" office:value-type="float" office:value="293888.56" calcext:value-type="float">
            <text:p>293888,5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316:256</text:p>
          </table:table-cell>
          <table:table-cell table:style-name="ce4" office:value-type="float" office:value="87636853.29" calcext:value-type="float">
            <text:p>87636853,2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187:2</text:p>
          </table:table-cell>
          <table:table-cell table:style-name="ce4" office:value-type="float" office:value="394102.74" calcext:value-type="float">
            <text:p>394102,7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310:491</text:p>
          </table:table-cell>
          <table:table-cell table:style-name="ce4" office:value-type="float" office:value="39380.99" calcext:value-type="float">
            <text:p>39380,9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101111:289</text:p>
          </table:table-cell>
          <table:table-cell table:style-name="ce4" office:value-type="float" office:value="79028.67" calcext:value-type="float">
            <text:p>79028,6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101111:290</text:p>
          </table:table-cell>
          <table:table-cell table:style-name="ce4" office:value-type="float" office:value="291523.84" calcext:value-type="float">
            <text:p>291523,8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30201:226</text:p>
          </table:table-cell>
          <table:table-cell table:style-name="ce4" office:value-type="float" office:value="88548.88" calcext:value-type="float">
            <text:p>88548,8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130201:227</text:p>
          </table:table-cell>
          <table:table-cell table:style-name="ce4" office:value-type="float" office:value="88548.88" calcext:value-type="float">
            <text:p>88548,8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60101:356</text:p>
          </table:table-cell>
          <table:table-cell table:style-name="ce4" office:value-type="float" office:value="139802.54" calcext:value-type="float">
            <text:p>139802,5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105:160</text:p>
          </table:table-cell>
          <table:table-cell table:style-name="ce4" office:value-type="float" office:value="62438.98" calcext:value-type="float">
            <text:p>62438,9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301:540</text:p>
          </table:table-cell>
          <table:table-cell table:style-name="ce4" office:value-type="float" office:value="98979.86" calcext:value-type="float">
            <text:p>98979,8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50301:657</text:p>
          </table:table-cell>
          <table:table-cell table:style-name="ce4" office:value-type="float" office:value="185596.85" calcext:value-type="float">
            <text:p>185596,8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10602:261</text:p>
          </table:table-cell>
          <table:table-cell table:style-name="ce4" office:value-type="float" office:value="72973.06" calcext:value-type="float">
            <text:p>72973,0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31201:153</text:p>
          </table:table-cell>
          <table:table-cell table:style-name="ce4" office:value-type="float" office:value="87794.31" calcext:value-type="float">
            <text:p>87794,3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408:222</text:p>
          </table:table-cell>
          <table:table-cell table:style-name="ce4" office:value-type="float" office:value="343962.76" calcext:value-type="float">
            <text:p>343962,7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411:146</text:p>
          </table:table-cell>
          <table:table-cell table:style-name="ce4" office:value-type="float" office:value="191876.62" calcext:value-type="float">
            <text:p>191876,6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414:45</text:p>
          </table:table-cell>
          <table:table-cell table:style-name="ce4" office:value-type="float" office:value="456158.76" calcext:value-type="float">
            <text:p>456158,7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414:926</text:p>
          </table:table-cell>
          <table:table-cell table:style-name="ce4" office:value-type="float" office:value="203114.51" calcext:value-type="float">
            <text:p>203114,5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1511:6</text:p>
          </table:table-cell>
          <table:table-cell table:style-name="ce4" office:value-type="float" office:value="2144837.03" calcext:value-type="float">
            <text:p>2144837,0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814:22</text:p>
          </table:table-cell>
          <table:table-cell table:style-name="ce4" office:value-type="float" office:value="721084.81" calcext:value-type="float">
            <text:p>721084,8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12:253</text:p>
          </table:table-cell>
          <table:table-cell table:style-name="ce4" office:value-type="float" office:value="337982.3" calcext:value-type="float">
            <text:p>337982,3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70:3</text:p>
          </table:table-cell>
          <table:table-cell table:style-name="ce4" office:value-type="float" office:value="2319663.59" calcext:value-type="float">
            <text:p>2319663,5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784:470</text:p>
          </table:table-cell>
          <table:table-cell table:style-name="ce4" office:value-type="float" office:value="1260002.13" calcext:value-type="float">
            <text:p>1260002,1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2025:228</text:p>
          </table:table-cell>
          <table:table-cell table:style-name="ce4" office:value-type="float" office:value="151397.37" calcext:value-type="float">
            <text:p>151397,3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2025:229</text:p>
          </table:table-cell>
          <table:table-cell table:style-name="ce4" office:value-type="float" office:value="151397.37" calcext:value-type="float">
            <text:p>151397,3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1511:84</text:p>
          </table:table-cell>
          <table:table-cell table:style-name="ce4" office:value-type="float" office:value="6205.95" calcext:value-type="float">
            <text:p>6205,9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150209:2</text:p>
          </table:table-cell>
          <table:table-cell table:style-name="ce4" office:value-type="float" office:value="3142215.79" calcext:value-type="float">
            <text:p>3142215,7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301:162</text:p>
          </table:table-cell>
          <table:table-cell table:style-name="ce4" office:value-type="float" office:value="577214.54" calcext:value-type="float">
            <text:p>577214,5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160102:1328</text:p>
          </table:table-cell>
          <table:table-cell table:style-name="ce4" office:value-type="float" office:value="28172.7" calcext:value-type="float">
            <text:p>28172,7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60104:18</text:p>
          </table:table-cell>
          <table:table-cell table:style-name="ce4" office:value-type="float" office:value="96303.84" calcext:value-type="float">
            <text:p>96303,8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110301:126</text:p>
          </table:table-cell>
          <table:table-cell table:style-name="ce4" office:value-type="float" office:value="168670.98" calcext:value-type="float">
            <text:p>168670,9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120201:728</text:p>
          </table:table-cell>
          <table:table-cell table:style-name="ce4" office:value-type="float" office:value="78026.26" calcext:value-type="float">
            <text:p>78026,26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10105:9791</text:p>
          </table:table-cell>
          <table:table-cell table:style-name="ce4" office:value-type="float" office:value="218383.05" calcext:value-type="float">
            <text:p>218383,0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101:187</text:p>
          </table:table-cell>
          <table:table-cell table:style-name="ce4" office:value-type="float" office:value="282357.84" calcext:value-type="float">
            <text:p>282357,8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60103:8515</text:p>
          </table:table-cell>
          <table:table-cell table:style-name="ce4" office:value-type="float" office:value="171169.91" calcext:value-type="float">
            <text:p>171169,9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60203:162</text:p>
          </table:table-cell>
          <table:table-cell table:style-name="ce4" office:value-type="float" office:value="526102.64" calcext:value-type="float">
            <text:p>526102,6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203:164</text:p>
          </table:table-cell>
          <table:table-cell table:style-name="ce4" office:value-type="float" office:value="554986.21" calcext:value-type="float">
            <text:p>554986,2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40101:8749</text:p>
          </table:table-cell>
          <table:table-cell table:style-name="ce4" office:value-type="float" office:value="367459.32" calcext:value-type="float">
            <text:p>367459,32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40102:153</text:p>
          </table:table-cell>
          <table:table-cell table:style-name="ce4" office:value-type="float" office:value="307034.8" calcext:value-type="float">
            <text:p>307034,8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40103:8051</text:p>
          </table:table-cell>
          <table:table-cell table:style-name="ce4" office:value-type="float" office:value="334751.3" calcext:value-type="float">
            <text:p>334751,30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50102:652</text:p>
          </table:table-cell>
          <table:table-cell table:style-name="ce4" office:value-type="float" office:value="407270.59" calcext:value-type="float">
            <text:p>407270,5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00000:1837</text:p>
          </table:table-cell>
          <table:table-cell table:style-name="ce4" office:value-type="float" office:value="100748.77" calcext:value-type="float">
            <text:p>100748,77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000000:1840</text:p>
          </table:table-cell>
          <table:table-cell table:style-name="ce4" office:value-type="float" office:value="158300.45" calcext:value-type="float">
            <text:p>158300,4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200101:1228</text:p>
          </table:table-cell>
          <table:table-cell table:style-name="ce4" office:value-type="float" office:value="165312.41" calcext:value-type="float">
            <text:p>165312,41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200101:2503</text:p>
          </table:table-cell>
          <table:table-cell table:style-name="ce4" office:value-type="float" office:value="152365.59" calcext:value-type="float">
            <text:p>152365,59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200104:780</text:p>
          </table:table-cell>
          <table:table-cell table:style-name="ce4" office:value-type="float" office:value="116774.44" calcext:value-type="float">
            <text:p>116774,44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00000:2256</text:p>
          </table:table-cell>
          <table:table-cell table:style-name="ce4" office:value-type="float" office:value="88548.88" calcext:value-type="float">
            <text:p>88548,88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40302:1018</text:p>
          </table:table-cell>
          <table:table-cell table:style-name="ce4" office:value-type="float" office:value="112070.05" calcext:value-type="float">
            <text:p>112070,05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100207:19</text:p>
          </table:table-cell>
          <table:table-cell table:style-name="ce4" office:value-type="float" office:value="143787.53" calcext:value-type="float">
            <text:p>143787,53</text:p>
          </table:table-cell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70201:1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110401:1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110401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10401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1517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1518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1518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1524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41524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1680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168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680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4168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1682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1682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1682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1684:1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1684:2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1684:2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1684:2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1684:2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1684:2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1684:2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1684:2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1684:2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1684:2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1684:2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1684:3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1684:3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684:3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1684:3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1684:4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1684:4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1685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1685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1685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1685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1689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1689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1689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689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1689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1689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1689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1689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1689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1689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1689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1706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1706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1706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1706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706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1706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706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171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1713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713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713:1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713:1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713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1713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1713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1713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713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713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713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171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713: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713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1713: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713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1713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1713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724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1724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1724:1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1724: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172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724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724: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724:3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724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724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1724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1724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724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724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1724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1724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1724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1724: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724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1729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1729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1729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1732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1732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1732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1734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1734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1738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1739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1739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1739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41739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1739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1739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1739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41739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41740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41740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41740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41740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41740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41740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41740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41740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41740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41740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41740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41740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41742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41742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1742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1742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41796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1796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41796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1796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1796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1796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796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796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1796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1797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1797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1798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179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1799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180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1800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800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1800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800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802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803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803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805: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1805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1805:1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1805:1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1805:1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1805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1805:1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1805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1805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1805:1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1805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1805:2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1805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1805:2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1805:2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1805:2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1805:2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1805:2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1805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1805:2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1805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1805:3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1805:3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1805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1805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1805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1805:4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1805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805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1805:5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805:5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1805:5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1805:5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1805:5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1805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1805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1805: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1805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1805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1806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1806:1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1806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1806:2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806:2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806:2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1806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1806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1806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1806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180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1806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1806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1806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1806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1806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41806: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41806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51512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51512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51512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51512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51512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51512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51512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51512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80201:2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80201:3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080201:3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080202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80202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080202:1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80202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80202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080202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80202:1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80202:1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80202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80202:1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80202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80202:1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80202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80202:1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80202:1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80202:1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80202:1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80202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80202:1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80202:1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80202:1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80202:1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80202:1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80202:2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80202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80202:3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80202:3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80202:3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080202:3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8020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80202:4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80202:4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80202:4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80202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80202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80203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80203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80203:1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80203:1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80203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80203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80203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80203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80203:1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080203:1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080203:1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80203:1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80203:1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80203:1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80203:1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80203: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80203:2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80203:2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80203:2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80203:2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80203:2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80203:2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80203:2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80203: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080203:2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80203:2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80203:2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80203:2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80203:2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080203:2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080203:2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080203:2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80203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80203:3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80203:3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080203:3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080203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80203:4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80203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080203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80203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80203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80203:5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08020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80203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80203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80203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80203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80203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80204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80204:2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80204:2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80204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80205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80205:1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80205:1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80205:1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80205:1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80205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80205:2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80205:2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80205:2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80205:2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80205:2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8020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80205:3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80205:3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80205:3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80205:3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80205:3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80205:3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080205:3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080205:3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80205:3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80205:3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80205:5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080205:5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80205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80205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80206: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80206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80206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80206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80206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80206:1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80206:1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80206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80206:1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80206:1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80206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80206:2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80206:2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80206:2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80206:2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80206:2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80206:3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80206:3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80206:3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80206:3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80206:3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80206:3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80206:3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80206:3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8020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80206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80206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80206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80206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80206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80206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80206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80206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80207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80207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80207:1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80207:1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80207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80207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80207:1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80207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80207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80207:1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80207:1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80207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80207:1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80207:1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80207: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80207:1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80207:1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80207:1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80207:1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80207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80207:1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80207:2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80207: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80207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80207: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80207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80209:1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80209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80209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80209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80209:1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80209:1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80209:1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80209:1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80209:1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80209:1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80209:2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80209:2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80209:3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80209:3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80209:4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80209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80209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80210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80210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80210:1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80210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80210:1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80210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08021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80210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80210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80210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80210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80211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80211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80213:1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80213:1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80213:1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80213:2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80213:2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80213:2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80213:2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80213:2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80213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80213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80214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80214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80215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80215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80215:1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80216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80216:13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80216:1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80216:15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80216:15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80216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80216:18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80216:18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80216:18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80216:2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80216:2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80216:2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80216:3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80216:3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80216:3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80216:3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80216:3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80216:3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80216:3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80216:4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80216:4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80216:4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80216:4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80216:4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80216:4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80216:4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80216:4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80216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80216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80219:1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80219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80219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80219:2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80219:2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80219:2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80219:2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80219:2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80219:3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80219:3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80219:3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80219:3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80219:3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80219:3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80219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80219:3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80219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80220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80220:10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80220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80220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80220:1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80220:1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80220:1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80220:1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80220:1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80220:1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80220:1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80220:1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080220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080220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080220:1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080220:1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080220:1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080220:1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080220:1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080220:1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08022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080220:2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080220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080220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080220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080220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080220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080220: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080220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080220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080220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080220: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090401:2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090401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090401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090403:9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090404:2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090404: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090404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090409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09040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09040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09040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90409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90409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90409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90410:1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90410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90410:1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90410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90410:1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90410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90410:2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90410:2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90410:3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90410:4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90410:4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90413: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90413:3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90413:4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90413:7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100402:19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100402:8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130301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130314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150601:3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0:020404:4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0:030102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1:040101:19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1:130201: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1:130201:1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1:130201:36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1:130201:37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1:130201:44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1:130201:48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10006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10040:2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10148:2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10177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1037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10554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10579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10644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12015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12023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001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0054:1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0061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0102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0107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20175:3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0257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0287:1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0287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0310:1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0512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0519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0551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0602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0649:1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20657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20737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20777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0780:2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20781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0823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0847:2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21005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21009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21014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22001:3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22024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6:160302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7:240201:22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8:060102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8:110102:7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8:110108:11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8:110108:6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8:110110:10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8:120112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8:120301:5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000000:1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000000:11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000000:13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000000:13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000000:13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000000:13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000000:13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000000:2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000000:3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000000:3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000000:3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000000:8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000000:8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000000:8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000000:9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000000:9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000000:9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010107:3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050302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050302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050401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050401:20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050401:23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050401:23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050401:23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050401:24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050401:24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050401:24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050401:27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050401:29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050401:30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50401:30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50401:30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050401:30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050401:30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50401:30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050401:31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050401:3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050401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050401:38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050401:39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050401:39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050401:40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050401:40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050401:40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050401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050408:1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050408:1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050408:2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050408:3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050408:3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050408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050408:3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050408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050408: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050410: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050410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050411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050411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050411:1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050411:1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050411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050411:2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050411:2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050411:2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050411:3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050411:3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050411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050411:4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050411:5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050412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9:050412:2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9:050412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9:050412:2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9:050412:3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9:050412:3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9:050412:3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9:050412:3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9:050412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9:050412:4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050412:4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050412:4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050412:4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050412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050412:4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050412:5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9:050412:6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050412: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050413:3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050414:50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050414:5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050414:5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50414:5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50414:5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50414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50414:8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050414:90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050414:9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050703:10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9:050703:10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9:050703:16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9:050703:17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050703:24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050703:4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050703:4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050703:5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050703:5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050703:5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050703:5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050703:5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050703:5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050703:5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050703:5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050703:5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050703:5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9:050703:5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9:050703:5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050703:6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050703:8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9:050703:8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9:050703:8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050703:8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050703:8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050703:8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9:050703:8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050703:8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50703:8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050703:8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9:050703:8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050703:8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050703:8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9:050703:8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9:050703:8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9:050703:8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9:050703:8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9:050703:8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9:050703:8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050703:8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9:050703:8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9:050703:8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9:050703:8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050703:86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050703:8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050703:8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9:050703:8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9:050703:8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9:050703:8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050703:8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050703:8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050703:8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050703:8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050703:8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050703:8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9:050703:8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9:050703:8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9:050703:8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9:050703:8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9:050703:8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9:050703:8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050703:8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050703:8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050703:8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051501:2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051501:3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051512:1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1806: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1806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1808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1808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1808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1809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1809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180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1809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180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1809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1814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2000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2007:1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2028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2029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2029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2029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202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2029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2029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2029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2029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2029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2029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2029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2029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2029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2029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2029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2029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2029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2029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2029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2029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2029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2029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2029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2029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2029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2029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2029: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2029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2029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2029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2029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2029: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2029:5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2029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2049:100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2049:1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2053:4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3:010103: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3:010103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3:010103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3:010103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3:010103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3:010103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3:010103: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3:010103: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3:010103: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3:010103: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3:010103: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3:010103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3:010103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3:010103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3:010104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3:010104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3:010104:1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3:010104:1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3:010104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3:010104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3:010104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3:010104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3:010104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3:010104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3:010104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3:010104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3:010105:1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3:010105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3:010105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3:010105:1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3:010105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3:010105: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3:010105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3:010105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3:010105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3:010105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3:010105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3:010105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3:010105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3:010105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3:010105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3:010105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3:010106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3:010106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3:010109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2053:1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2076:4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2108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30015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30041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30054:24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30055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30129:1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30192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30240:2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30423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30642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32002:8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32041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32051:1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32051:1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32051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32051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32051:1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32051:1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32051:1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2051: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32051:1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32074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32104: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40100:4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40470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40757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41042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41042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4104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41042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41042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41042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41042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41044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41044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41044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41044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41044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41044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41044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41044: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41045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41045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41045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41046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41046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41049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41050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41050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41050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1050:5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1051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1051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1053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1053: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41053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41053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41054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41054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41055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41055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41055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41055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41055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41055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41055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41106: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41189:1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41364:19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41460:6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41460:6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41460:6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41460:6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41460:64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41460:6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41460:6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41460:65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41460:6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41460:6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41460:6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41460: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41460:9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41460: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41462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4146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41462: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41463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41463:1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1463:18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1463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1463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1463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1463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1463:5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1464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1464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1474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1474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1475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1475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1476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1476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1476: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1476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1476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1476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1476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1478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1478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1479:10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1479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1479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1479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1479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1479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1479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1479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1479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1479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1479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1479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1479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1479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1479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1479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1479:7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1479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1479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1479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1479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1479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41485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41485:2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41485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41485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41485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41485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41485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41485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41493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41493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41493: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41493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41493: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41494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41494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41496:2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41496:2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41496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41497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41497: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41497:6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41497: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41498: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41498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41498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1498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41499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41499: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41499: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41499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41500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41506: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41506: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41506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41507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41507: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41508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41508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41508:5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41508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41509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41509: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41509: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41509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41509: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41509:4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41509: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41509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41509: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41510: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41510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41511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41511:4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41511:7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41511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41511: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41511: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41511:8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41514: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41514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41517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1:000000:11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1:000000:3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1:000000:63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1:000000:6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1:000000:7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1:020202:8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1:150201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1:150201:1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1:150201:1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1:150201: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1:150202: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1:150202:20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1:150202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1:150202:3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1:150202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1:150202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1:150202:4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1:150205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1:150205:5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1:150206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1:150206:1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1:150206:1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1:150206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1:150206:4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1:150207: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1:150208: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1:150208:1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1:150208: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1:150208: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1:150208:7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1:150208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1:150208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1:150208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1:150209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1:150210: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1:150210:19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1:150210:1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1:150210:19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1:150210:2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1:150210:2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1:150210: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1:150210:4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1:150210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1:150210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1:150210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1:150210: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1:150212:7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1:150213:2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1:150213:22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1:150214:1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1:150214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1:150214: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1:150221:35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1:150223: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1:150225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1:150225: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1:150225:8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1:150227: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1:150227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1:150227:6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1:150227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1:150227:7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1:150227: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1:150227: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1:150228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1:150228:5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1:150228: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1:150228: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1:150228:6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1:150228:7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1:150229:2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1:150229:2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1:150229:3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1:150229: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1:150230:252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1:150234:1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1:150234:11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1:150234:1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1:150234:1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1:150234:1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1:150234:1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1:150234:20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1:150234:2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1:150234: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1:150234:5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1:150234:5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1:150234:5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1:150234:58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1:150234:58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1:150234:59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1:150234:6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1:150234: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1:150234:84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1:150234:8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1:150236:19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1:150301:1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1:150301:17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1:150301:1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1:150301:209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1:150301:209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1:150301:23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1:150301:24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1:150301:25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1:150301:253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1:150301:2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1:150301:27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1:150301:278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1:150301: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1:150301:30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1:150301:35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1:150301: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1:150301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1:150301:4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1:150301:4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1:150301:48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1:150301:4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1:150301:54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1:150301:56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1:150301:57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1:160102:96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1:160102:9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1:160102:99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2:020301:2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4:030102:28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4:040101:1106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4:040102:980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4:050101:1047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4:080203:11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4:090301:31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4:090301:31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4:090301:3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4:090301:31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4:090301:31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4:090301:3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4:090301:322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4:090301:32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4:090301:3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4:090301:32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4:090301:32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4:090301:330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4:090301:331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4:090301:333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4:090301:33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4:140201:42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4:160101:36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4:170101:810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5:040120:1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5:040131:55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5:040132:1176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5:120101:81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5:130102:249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5:150103:427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5:150106:965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5:180106:9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5:190110:33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6:030101:748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6:040419:4</text:p>
          </table:table-cell>
          <table:table-cell table:style-name="ce1"/>
          <table:table-cell table:style-name="ce1" office:value-type="string" calcext:value-type="string">
            <text:p>06.03.2023</text:p>
          </table:table-cell>
          <table:table-cell table:style-name="ce9" office:value-type="date" office:date-value="2022-02-18" calcext:value-type="date">
            <text:p>18.02.2022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41313FC507F1E6C52862106BF3B0AD15C1D4568DE627E534291A0A50D93F4509D8E7A10E7DF4AF887C610A4B8752EFC13E90B4138C35485F17F609E687E555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28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.00.0000</text:date>, <text:time style:data-style-name="N2" text:time-value="09:21:07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6T13:35:31</meta:creation-date>
    <dc:date>2023-03-17T09:21:32.914000000</dc:date>
    <dc:title>Untitled Spreadsheet</dc:title>
    <meta:generator>LibreOffice/7.0.4.2$Windows_X86_64 LibreOffice_project/dcf040e67528d9187c66b2379df5ea4407429775</meta:generator>
    <meta:editing-duration>PT7M2S</meta:editing-duration>
    <meta:editing-cycles>2</meta:editing-cycles>
    <meta:document-statistic meta:table-count="1" meta:cell-count="5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